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/>
    </style:style>
    <style:style style:name="T2" style:parent-style-name="Domyślnaczcionkaakapitu" style:family="text">
      <style:text-properties style:font-name="Arial" style:font-name-complex="Arial" fo:font-size="11pt" style:font-size-asian="11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/>
    </style:style>
    <style:style style:name="P7" style:parent-style-name="Standard" style:family="paragraph">
      <style:text-properties style:font-name="Arial" style:font-name-complex="Arial" fo:font-size="11pt" style:font-size-asian="11pt"/>
    </style:style>
    <style:style style:name="P8" style:parent-style-name="Standard" style:family="paragraph">
      <style:text-properties style:font-name="Arial" style:font-name-complex="Arial" fo:font-size="11pt" style:font-size-asian="11pt"/>
    </style:style>
    <style:style style:name="T9" style:parent-style-name="Domyślnaczcionkaakapitu" style:family="text">
      <style:text-properties style:font-name="Arial" style:font-name-complex="Arial" fo:font-size="11pt" style:font-size-asian="11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/>
    </style:style>
    <style:style style:name="P12" style:parent-style-name="Standard" style:family="paragraph">
      <style:text-properties style:font-name="Arial" style:font-name-complex="Arial" fo:font-size="11pt" style:font-size-asian="11pt"/>
    </style:style>
    <style:style style:name="T13" style:parent-style-name="Domyślnaczcionkaakapitu" style:family="text">
      <style:text-properties style:font-name="Arial" style:font-name-complex="Arial" fo:font-size="11pt" style:font-size-asian="11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Bezodstępów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1pt" style:font-size-asian="11pt"/>
    </style:style>
    <style:style style:name="T20" style:parent-style-name="Domyślnaczcionkaakapitu" style:family="text">
      <style:text-properties style:font-name="Arial" style:font-name-complex="Arial" fo:font-size="11pt" style:font-size-asian="11pt"/>
    </style:style>
    <style:style style:name="T21" style:parent-style-name="Domyślnaczcionkaakapitu" style:family="text">
      <style:text-properties style:font-name="Arial" style:font-name-complex="Arial" fo:font-size="11pt" style:font-size-asian="11pt" fo:background-color="#FFFF00"/>
    </style:style>
    <style:style style:name="T22" style:parent-style-name="Domyślnaczcionkaakapitu" style:family="text">
      <style:text-properties style:font-name="Arial" style:font-name-complex="Arial" fo:font-size="11pt" style:font-size-asian="11pt"/>
    </style:style>
    <style:style style:name="T23" style:parent-style-name="Domyślnaczcionkaakapitu" style:family="text">
      <style:text-properties style:font-name="Arial" style:font-name-complex="Arial" fo:font-size="11pt" style:font-size-asian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style:font-name="Arial" style:font-name-complex="Arial" fo:font-size="11pt" style:font-size-asian="11pt"/>
    </style:style>
    <style:style style:name="P27" style:parent-style-name="Bezodstępów" style:family="paragraph">
      <style:text-properties style:font-name="Arial" style:font-name-complex="Arial" fo:font-weight="bold" style:font-weight-asian="bold" fo:font-size="11pt" style:font-size-asian="11pt"/>
    </style:style>
    <style:style style:name="TableColumn29" style:family="table-column">
      <style:table-column-properties style:column-width="0.4791in" style:use-optimal-column-width="false"/>
    </style:style>
    <style:style style:name="TableColumn30" style:family="table-column">
      <style:table-column-properties style:column-width="3.6541in" style:use-optimal-column-width="false"/>
    </style:style>
    <style:style style:name="TableColumn31" style:family="table-column">
      <style:table-column-properties style:column-width="2.2625in" style:use-optimal-column-width="false"/>
    </style:style>
    <style:style style:name="Table28" style:family="table">
      <style:table-properties style:width="6.3958in" fo:margin-left="0.097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size="10pt" style:font-size-asian="10pt"/>
    </style:style>
    <style:style style:name="P44" style:parent-style-name="TableContents" style:family="paragraph">
      <style:text-properties style:font-name="Arial" style:font-name-complex="Arial" fo:font-size="10pt" style:font-size-asian="10pt"/>
    </style:style>
    <style:style style:name="TableCell4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0pt" style:font-size-asian="10pt"/>
    </style:style>
    <style:style style:name="P52" style:parent-style-name="TableContents" style:family="paragraph">
      <style:text-properties style:font-name="Arial" style:font-name-complex="Arial" fo:font-size="10pt" style:font-size-asian="10pt"/>
    </style:style>
    <style:style style:name="TableCell5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0pt" style:font-size-asian="10pt"/>
    </style:style>
    <style:style style:name="P60" style:parent-style-name="TableContents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0pt" style:font-size-asian="10pt"/>
    </style:style>
    <style:style style:name="T68" style:parent-style-name="Domyślnaczcionkaakapitu" style:family="text">
      <style:text-properties style:font-name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complex="Arial" fo:font-size="10pt" style:font-size-asian="10pt" fo:background-color="#FFFF00"/>
    </style:style>
    <style:style style:name="T70" style:parent-style-name="Domyślnaczcionkaakapitu" style:family="text">
      <style:text-properties style:font-name="Arial" style:font-name-complex="Arial" fo:font-size="10pt" style:font-size-asian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T72" style:parent-style-name="Domyślnaczcionkaakapitu" style:family="text">
      <style:text-properties style:font-name="Arial" style:font-name-complex="Arial" fo:font-size="10pt" style:font-size-asian="10pt" fo:background-color="#FFFF00"/>
    </style:style>
    <style:style style:name="P73" style:parent-style-name="TableContents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1" style:parent-style-name="TableContents" style:family="paragraph">
      <style:text-properties style:font-name="Arial" style:font-name-complex="Arial" fo:font-size="10pt" style:font-size-asian="10pt"/>
    </style:style>
    <style:style style:name="P82" style:parent-style-name="TableContents" style:family="paragraph">
      <style:text-properties style:font-name="Arial" style:font-name-complex="Arial" fo:font-size="10pt" style:font-size-asian="10pt"/>
    </style:style>
    <style:style style:name="P83" style:parent-style-name="TableContents" style:family="paragraph">
      <style:text-properties style:font-name="Arial" style:font-name-complex="Arial" fo:font-size="10pt" style:font-size-asian="10pt"/>
    </style:style>
    <style:style style:name="P84" style:parent-style-name="TableContents" style:family="paragraph">
      <style:text-properties style:font-name="Arial" style:font-name-complex="Arial" fo:font-size="10pt" style:font-size-asian="10pt"/>
    </style:style>
    <style:style style:name="P85" style:parent-style-name="TableContents" style:family="paragraph">
      <style:text-properties style:font-name="Arial" style:font-name-complex="Arial" fo:font-size="10pt" style:font-size-asian="10pt"/>
    </style:style>
    <style:style style:name="P86" style:parent-style-name="TableContents" style:family="paragraph">
      <style:text-properties style:font-name="Arial" style:font-name-complex="Arial" fo:font-size="10pt" style:font-size-asian="10pt"/>
    </style:style>
    <style:style style:name="P87" style:parent-style-name="TableContents" style:family="paragraph">
      <style:text-properties style:font-name="Arial" style:font-name-complex="Arial" fo:font-size="10pt" style:font-size-asian="10pt"/>
    </style:style>
    <style:style style:name="P8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9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10pt" style:font-size-asian="10pt"/>
    </style:style>
    <style:style style:name="P98" style:parent-style-name="TableContents" style:family="paragraph">
      <style:text-properties style:font-name="Arial" style:font-name-complex="Arial" fo:font-size="10pt" style:font-size-asian="10pt"/>
    </style:style>
    <style:style style:name="TableCell9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size="10pt" style:font-size-asian="10pt"/>
    </style:style>
    <style:style style:name="TableCell10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complex="Arial" fo:font-size="10pt" style:font-size-asian="10pt"/>
    </style:style>
    <style:style style:name="TableCell11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complex="Arial" fo:font-size="11pt" style:font-size-asian="11pt"/>
    </style:style>
    <style:style style:name="P115" style:parent-style-name="Standard" style:family="paragraph">
      <style:text-properties style:font-name="Arial" style:font-name-complex="Arial" style:font-size-complex="13pt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ize-complex="13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119" style:parent-style-name="Standard" style:family="paragraph">
      <style:paragraph-properties fo:text-align="center"/>
      <style:text-properties style:font-name="Arial" style:font-name-complex="Arial" style:font-size-complex="14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4" style:parent-style-name="Standard" style:family="paragraph">
      <style:text-properties style:font-name="Arial" style:font-name-complex="Arial" fo:font-size="9pt" style:font-size-asian="9pt" style:font-size-complex="10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…............................................... <text:s text:c="50"/>Ropczyce, dnia ………………. r.<text:s/></text:p>
      <text:p text:style-name="Standard"><text:span text:style-name="T2"><text:s text:c="8"/></text:span><text:span text:style-name="T3"><text:s text:c="4"/>(imię i nazwisko) <text:s text:c="5"/></text:span><text:span text:style-name="T4"><text:s text:c="66"/></text:span><text:span text:style-name="T5"><text:s text:c="5"/>(miejscowość i data)</text:span></text:p>
      <text:p text:style-name="P6">…...............................................</text:p>
      <text:p text:style-name="P7"/>
      <text:p text:style-name="P8">…...............................................</text:p>
      <text:p text:style-name="Standard"><text:span text:style-name="T9"><text:s text:c="9"/></text:span><text:span text:style-name="T10"><text:s/>(adres zamieszkania)</text:span></text:p>
      <text:p text:style-name="P11"/>
      <text:p text:style-name="P12">…...............................................</text:p>
      <text:p text:style-name="Standard"><text:span text:style-name="T13"><text:s text:c="9"/></text:span><text:span text:style-name="T14"><text:s text:c="10"/>(Pesel)</text:span></text:p>
      <text:p text:style-name="P15"/>
      <text:p text:style-name="P16">OŚWIADCZENIE O WYSOKOŚCI DOCHODÓW</text:p>
      <text:p text:style-name="P17"/>
      <text:p text:style-name="P18"><text:span text:style-name="T19"><text:tab/><text:s text:c="2"/>Ja niżej podpisa</text:span><text:span text:style-name="T20">ny/a <text:s/>oświadczam, że w miesiącu<text:s/></text:span><text:span text:style-name="T21">sierpniu 2022 r.</text:span><text:span text:style-name="T22"><text:s/></text:span><text:span text:style-name="T23">uzyskałem/am dochód<text:s/></text:span><text:span text:style-name="T24">netto</text:span><text:span text:style-name="T25"><text:s/></text:span><text:span text:style-name="T26"><text:s/>z następującego źródła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dzaj dochodu</text:p>
          </table:table-cell>
          <table:table-cell table:style-name="TableCell37">
            <text:p text:style-name="P38">Kwota netto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umowa o <text:s/>pracę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pozarolnicza działalność gospodarcza opodatkowana podatkiem dochodowym od osób fizycznych na zasadach ogólnych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ozarolnicza działalność gospodarcza opodatkowana zryczałtowanym podatkiem dochodowym – ryczałt, karta podatkowa**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gospodarstwo rolne<text:s/>o powierzchni …............ <text:s/>ha przeliczeniowych</text:p>
            <text:p text:style-name="TableContents"><text:span text:style-name="T68">(dochód <text:s/>miesięczny za 1 ha przeliczeniowy<text:s/></text:span><text:span text:style-name="T69">345</text:span><text:span text:style-name="T70"><text:s text:c="2"/>z</text:span><text:span text:style-name="T71">ł</text:span><text:span text:style-name="T72">)</text:span>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a) zasiłek rodzinny i dodatki do zasiłku rodzinnego:</text:p>
            <text:p text:style-name="P81">- <text:s/>z tytułu urodzenia dziecka,</text:p>
            <text:p text:style-name="P82">- <text:s/>zasiłek wychowawczy,</text:p>
            <text:p text:style-name="P83">- <text:s/>samotne wychowanie dziecka,</text:p>
            <text:p text:style-name="P84">- <text:s/>wychowanie dziecka w rodzinie wielodzietnej,</text:p>
            <text:p text:style-name="P85">- <text:s/>kształcenie i rehabilitacja dziecka,</text:p>
            <text:p text:style-name="P86">- <text:s/>dojazd dziecka do szkoły,</text:p>
            <text:p text:style-name="P87">- <text:s/>rozpoczęcie roku szkolnego**</text:p>
            <text:p text:style-name="P88">b) <text:s/>zasiłek pielęgnacyjny**</text:p>
            <text:p text:style-name="P89">c) świadczenie pielęgnacyjne**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świadczenia z Pomocy Społecznej</text:p>
            <text:p text:style-name="P98">….......................................................................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alimenty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Inne ….................................................................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Jestem świadomy/a odpowiedzialności karnej za złożenie fałszywego oświadczenia.</text:p>
      <text:p text:style-name="P117"/>
      <text:p text:style-name="P118"/>
      <text:p text:style-name="P119"/>
      <text:p text:style-name="P120"><text:s text:c="74"/>…................................................................</text:p>
      <text:p text:style-name="P121"><text:s text:c="73"/>(podpis osoby składającej oświadczenie)</text:p>
      <text:p text:style-name="P122"/>
      <text:p text:style-name="P123"/>
      <text:p text:style-name="P124">*miesiąc poprzedzający złożenie wniosku lub w przypadku utraty dochodu miesiąc, w którym wniosek został złożony</text:p>
      <text:p text:style-name="Standard"><text:span text:style-name="T125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Worek</dc:creator>
    <meta:creation-date>2013-07-08T09:19:00Z</meta:creation-date>
    <dc:date>2022-08-16T06:47:00Z</dc:date>
    <meta:print-date>2022-03-21T09:27:00Z</meta:print-date>
    <meta:template xlink:href="Normal" xlink:type="simple"/>
    <meta:editing-cycles>44</meta:editing-cycles>
    <meta:editing-duration>PT50400S</meta:editing-duration>
    <meta:document-statistic meta:page-count="1" meta:paragraph-count="4" meta:word-count="294" meta:character-count="2060" meta:row-count="14" meta:non-whitespace-character-count="1770"/>
  </office:meta>
</office:document-meta>
</file>